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12pt" fo:font-style="italic" style:text-underline-style="solid" style:text-underline-width="auto" style:text-underline-color="font-color" officeooo:paragraph-rsid="0012e917" style:font-size-asian="12pt" style:font-style-asian="italic" style:font-size-complex="12pt" style:font-style-complex="italic"/>
    </style:style>
    <style:style style:name="P2" style:family="paragraph" style:parent-style-name="Text_20_body" style:list-style-name="L9">
      <style:paragraph-properties fo:margin-top="0cm" fo:margin-bottom="0cm" style:contextual-spacing="false"/>
      <style:text-properties style:font-name="Liberation Serif" fo:font-size="12pt" officeooo:paragraph-rsid="0012e917" style:font-size-asian="12pt" style:font-size-complex="12pt"/>
    </style:style>
    <style:style style:name="P3" style:family="paragraph" style:parent-style-name="Text_20_body" style:list-style-name="L10">
      <style:paragraph-properties fo:margin-top="0cm" fo:margin-bottom="0cm" style:contextual-spacing="false"/>
      <style:text-properties style:font-name="Liberation Serif" fo:font-size="12pt" officeooo:paragraph-rsid="0012e917" style:font-size-asian="12pt" style:font-size-complex="12pt"/>
    </style:style>
    <style:style style:name="P4" style:family="paragraph" style:parent-style-name="Text_20_body" style:list-style-name="L11">
      <style:paragraph-properties fo:margin-top="0cm" fo:margin-bottom="0cm" style:contextual-spacing="false"/>
      <style:text-properties style:font-name="Liberation Serif" fo:font-size="12pt" officeooo:paragraph-rsid="0012e917" style:font-size-asian="12pt" style:font-size-complex="12pt"/>
    </style:style>
    <style:style style:name="P5" style:family="paragraph" style:parent-style-name="Text_20_body" style:list-style-name="L12">
      <style:paragraph-properties fo:margin-top="0cm" fo:margin-bottom="0cm" style:contextual-spacing="false"/>
      <style:text-properties style:font-name="Liberation Serif" fo:font-size="12pt" officeooo:paragraph-rsid="0012e917" style:font-size-asian="12pt" style:font-size-complex="12pt"/>
    </style:style>
    <style:style style:name="P6" style:family="paragraph" style:parent-style-name="Text_20_body" style:list-style-name="L14">
      <style:paragraph-properties fo:margin-top="0cm" fo:margin-bottom="0cm" style:contextual-spacing="false"/>
      <style:text-properties style:font-name="Liberation Serif" fo:font-size="12pt" officeooo:paragraph-rsid="0012e917" style:font-size-asian="12pt" style:font-size-complex="12pt"/>
    </style:style>
    <style:style style:name="P7" style:family="paragraph" style:parent-style-name="Text_20_body" style:list-style-name="L15">
      <style:paragraph-properties fo:margin-top="0cm" fo:margin-bottom="0cm" style:contextual-spacing="false"/>
      <style:text-properties style:font-name="Liberation Serif" fo:font-size="12pt" officeooo:paragraph-rsid="0012e917" style:font-size-asian="12pt" style:font-size-complex="12pt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2e917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14e4b5" style:font-size-asian="12pt" style:font-size-complex="12pt"/>
    </style:style>
    <style:style style:name="P11" style:family="paragraph" style:parent-style-name="Standard"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 style:parent-style-name="Standard" style:list-style-name="L16"/>
    <style:style style:name="P13" style:family="paragraph" style:parent-style-name="Standard" style:list-style-name="L17"/>
    <style:style style:name="P14" style:family="paragraph" style:parent-style-name="Standard" style:list-style-name="L18"/>
    <style:style style:name="P15" style:family="paragraph" style:parent-style-name="Standard" style:list-style-name="L19"/>
    <style:style style:name="P16" style:family="paragraph" style:parent-style-name="Standard" style:list-style-name="L20"/>
    <style:style style:name="P17" style:family="paragraph" style:parent-style-name="Standard" style:list-style-name="L21"/>
    <style:style style:name="P18" style:family="paragraph" style:parent-style-name="Standard" style:list-style-name="L22"/>
    <style:style style:name="P19" style:family="paragraph" style:parent-style-name="Standard" style:list-style-name="L23"/>
    <style:style style:name="P20" style:family="paragraph" style:parent-style-name="Standard" style:list-style-name="L24"/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size="12pt" fo:font-style="italic" style:text-underline-style="solid" style:text-underline-width="auto" style:text-underline-color="font-color" officeooo:paragraph-rsid="0012e917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6pt" fo:font-style="normal" style:text-underline-style="solid" style:text-underline-width="auto" style:text-underline-color="font-color" fo:font-weight="bold" officeooo:rsid="0014e4b5" officeooo:paragraph-rsid="0014e4b5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4b5" style:font-weight-asian="bold" style:font-weight-complex="bold"/>
    </style:style>
    <style:style style:name="T3" style:family="text">
      <style:text-properties officeooo:rsid="0012e917"/>
    </style:style>
    <style:style style:name="T4" style:family="text">
      <style:text-properties officeooo:rsid="0014e4b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e4b5" style:font-weight-asian="normal" style:font-weight-complex="normal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a structure d'un article de presse</text:p>
      <text:p text:style-name="P21"/>
      <text:p text:style-name="P8"/>
      <text:p text:style-name="P8">La présentation de l’article de presse <text:span text:style-name="T4">doit </text:span>permet<text:span text:style-name="T4">tre</text:span> d’<text:span text:style-name="T1">accéder rapidement à l’information</text:span><text:span text:style-name="T5">, </text:span><text:span text:style-name="T6">d</text:span>e prendre l’information selon son temps disponible ou son intérêt <text:span text:style-name="T4">(</text:span>lecture des titres <text:span text:style-name="T4">seulement </text:span>ou de l’article entier<text:span text:style-name="T4">)</text:span>.</text:p>
      <text:p text:style-name="P8"/>
      <text:p text:style-name="P10">La règle d’or de tout article est de répondre aux questions : <text:span text:style-name="T1">qui, quand, quoi, où, </text:span><text:span text:style-name="T2">comment</text:span><text:span text:style-name="T1">, pourquo</text:span><text:span text:style-name="T2">i</text:span><text:span text:style-name="T1">.</text:span></text:p>
      <text:p text:style-name="P10"/>
      <text:p text:style-name="P10"/>
      <text:p text:style-name="P10"><text:span text:style-name="T1"/></text:p>
      <text:p text:style-name="P11">Les règles de présentation d’un article :</text:p>
      <text:p text:style-name="P8"></text:p>
      <text:list xml:id="list6217091379079109294" text:style-name="L16">
        <text:list-item>
          <text:p text:style-name="P12"><text:span text:style-name="T8">Le titre :</text:span><text:span text:style-name="T7"> texte court en gros caractère qui annonce le sujet</text:span></text:p>
        </text:list-item>
      </text:list>
      <text:p text:style-name="P8"></text:p>
      <text:list xml:id="list6475829578105260648" text:style-name="L17">
        <text:list-item>
          <text:p text:style-name="P13"><text:span text:style-name="T8">Le sous-titre :</text:span><text:span text:style-name="T7"> titre placé après le titre principal</text:span></text:p>
        </text:list-item>
      </text:list>
      <text:p text:style-name="P8"></text:p>
      <text:list xml:id="list9075915696662910597" text:style-name="L18">
        <text:list-item>
          <text:p text:style-name="P14"><text:span text:style-name="T8">Le chapeau :</text:span><text:span text:style-name="T7"> texte concentrant l’essentiel de l’information de l’article résumée en quelques lignes</text:span></text:p>
        </text:list-item>
      </text:list>
      <text:p text:style-name="P8"></text:p>
      <text:list xml:id="list4928577285375030776" text:style-name="L19">
        <text:list-item>
          <text:p text:style-name="P15"><text:span text:style-name="T8">L’accroche ou attaque :</text:span><text:span text:style-name="T7"> premières phrases de l’article destinées à retenir l’attention du lecteur. Souvent le «qui, quoi, où, quand»</text:span></text:p>
        </text:list-item>
      </text:list>
      <text:p text:style-name="P8"></text:p>
      <text:list xml:id="list7859551979899356393" text:style-name="L20">
        <text:list-item>
          <text:p text:style-name="P16"><text:span text:style-name="T8">Le développement : </text:span><text:span text:style-name="T7">le corps de l’article souvent découpé en sous-parties par des intertitres qui permettent de mettre en valeur une idée, relancer le sujet, donner des repères et aérer le texte</text:span></text:p>
        </text:list-item>
      </text:list>
      <text:p text:style-name="P9"></text:p>
      <text:list xml:id="list2867232527038252559" text:style-name="L21">
        <text:list-item>
          <text:p text:style-name="P17"><text:span text:style-name="T8">La chute :</text:span><text:span text:style-name="T7"> conclusion</text:span></text:p>
        </text:list-item>
      </text:list>
      <text:p text:style-name="P8"></text:p>
      <text:list xml:id="list4011585034966547224" text:style-name="L22">
        <text:list-item>
          <text:p text:style-name="P18"><text:span text:style-name="T8">La légende :</text:span><text:span text:style-name="T7"> explication sous une photo ou un dessin</text:span></text:p>
        </text:list-item>
      </text:list>
      <text:p text:style-name="P8"></text:p>
      <text:list xml:id="list5604089476634600237" text:style-name="L23">
        <text:list-item>
          <text:p text:style-name="P19"><text:span text:style-name="T8">Le crédit photo :</text:span><text:span text:style-name="T7"> signature des photographies</text:span></text:p>
        </text:list-item>
      </text:list>
      <text:p text:style-name="P8"></text:p>
      <text:list xml:id="list941350541214767361" text:style-name="L24">
        <text:list-item>
          <text:p text:style-name="P20"><text:span text:style-name="T8">La source :</text:span><text:span text:style-name="T7"> origine de l’information (nom du l’auteur de l’article – souvent des initiales)</text:span></text:p>
        </text:list-item>
      </text:list>
      <text:p text:style-name="P1"/>
      <text:p text:style-name="P1"/>
      <text:p text:style-name="P1"><text:span text:style-name="T3">Rédiger un article de presse, c'est </text:span><text:s/>:</text:p>
      <text:p text:style-name="P9"/>
      <text:list xml:id="list3178557861744866582" text:style-name="L9">
        <text:list-item>
          <text:p text:style-name="P2">Choisir un <text:span text:style-name="T1">angle</text:span> précis : éviter les généralités ou de vouloir tout dire sur un sujet. Pour cela, cela peut aider de poser une <text:span text:style-name="T1">problématique</text:span> au sujet (une question à laquelle l'article va répondre)</text:p>
        </text:list-item>
      </text:list>
      <text:list xml:id="list4305237332650132173" text:style-name="L10">
        <text:list-item>
          <text:p text:style-name="P3">Concevoir un plan en répondant aux six questions clés (3QOCP) : <text:span text:style-name="T1">qui, quoi, quand, où, comment, pourquoi</text:span> ? </text:p>
        </text:list-item>
      </text:list>
      <text:list xml:id="list3077373950241150985" text:style-name="L11">
        <text:list-item>
          <text:p text:style-name="P4"><text:span text:style-name="T3">Utiliser u</text:span>n type de plan efficace : la <text:span text:style-name="T1">pyramide inversée</text:span> (l’essentiel d’abord puis du plus important au moins important)</text:p>
        </text:list-item>
      </text:list>
      <text:list xml:id="list9004606660262289193" text:style-name="L12">
        <text:list-item>
          <text:p text:style-name="P5">Rédiger <text:span text:style-name="T1">simple et court </text:span></text:p>
        </text:list-item>
      </text:list>
      <text:list xml:id="list2620369312898205762" text:style-name="L14">
        <text:list-item>
          <text:p text:style-name="P6">Prévoir la <text:span text:style-name="T1">mise en scène du texte</text:span> ( chapeau, titre, intertitres, illustration avec légende et source) </text:p>
        </text:list-item>
      </text:list>
      <text:list xml:id="list1630830397677004643" text:style-name="L15">
        <text:list-item>
          <text:p text:style-name="P7"><text:span text:style-name="T1">Se relire plusieurs fois</text:span> (grammaire et orthographe, compréhension, lisibilité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1.1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20:36:02.167000000</meta:creation-date>
    <dc:date>2017-03-18T21:09:51.718000000</dc:date>
    <meta:editing-duration>PT18M39S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29" meta:word-count="314" meta:character-count="1827" meta:non-whitespace-character-count="1551"/>
  </office:meta>
</office:document-meta>
</file>